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line-height="150%" fo:text-align="center" style:justify-single-word="false"/>
    </style:style>
    <style:style style:name="P2" style:family="paragraph" style:parent-style-name="Footnote">
      <style:paragraph-properties fo:margin-top="0cm" fo:margin-bottom="0.423cm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1.693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2.963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2cm" fo:margin-right="0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1cm" fo:margin-right="0cm" fo:line-height="150%" fo:text-indent="-1cm" style:auto-text-indent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0cm" fo:line-height="150%" fo:text-indent="-1cm" style:auto-text-indent="false"/>
    </style:style>
    <style:style style:name="P17" style:family="paragraph" style:parent-style-name="Standard">
      <style:paragraph-properties fo:margin-left="1cm" fo:margin-right="0cm" fo:line-height="150%" fo:text-indent="-1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Základní_20_text_20_odsazený_20_2" style:list-style-name="WW8Num2">
      <style:paragraph-properties fo:margin-left="0cm" fo:margin-right="0cm" fo:text-indent="0cm" style:auto-text-indent="false">
        <style:tab-stops>
          <style:tab-stop style:position="1.693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Základní_20_text_20_odsazený_20_2">
      <style:paragraph-properties fo:margin-left="1.058cm" fo:margin-right="0cm" fo:text-indent="0cm" style:auto-text-indent="false"/>
    </style:style>
    <style:style style:name="P20" style:family="paragraph" style:parent-style-name="Standard">
      <style:paragraph-properties fo:margin-left="1cm" fo:margin-right="0cm" fo:line-height="150%" fo:text-align="center" style:justify-single-word="false" fo:text-indent="-1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1cm" fo:margin-right="0cm" fo:line-height="150%" fo:text-align="center" style:justify-single-word="false" fo:text-indent="-1cm" style:auto-text-indent="false" fo:break-before="page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 style:parent-style-name="Footnote_20_Symbol"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language="sk" fo:country="SK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k" fo:country="SK" style:text-underline-style="solid" style:text-underline-width="auto" style:text-underline-color="font-color"/>
    </style:style>
    <style:style style:name="T6" style:family="text">
      <style:text-properties fo:language="de" fo:country="DE"/>
    </style:style>
    <style:style style:name="T7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9" style:family="text" style:parent-style-name="Footnote_20_Symbol"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Arial" fo:font-size="8pt" fo:language="de" fo:country="DE" style:font-size-asian="8pt" style:font-name-complex="Arial" style:font-size-complex="8pt"/>
    </style:style>
    <style:style style:name="T11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2" style:family="text" style:parent-style-name="tw4winMark">
      <style:text-properties fo:language="sk" fo:country="SK" style:font-name-asian="Times New Roman" style:language-complex="ar" style:country-complex="SA"/>
    </style:style>
    <style:style style:name="T13" style:family="text">
      <style:text-properties style:use-window-font-color="true" style:font-name="Marlett" fo:font-size="12pt" fo:language="fr" fo:country="FR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ŤAŽNOSŤ</text:span><text:span text:style-name="T2"><text:note text:id="ftn1" text:note-class="footnote"><text:note-citation>1</text:note-citation><text:note-body><text:p text:style-name="Footnote"><text:s/><text:tab/><text:span text:style-name="T3">Nemusíte použiť tento formulár.</text:span> <text:span text:style-name="T3">Sťažnosť môžete predložiť aj prostredníctvom listu, ale vo vlastnom záujme uveďte čo najviac informácií.</text:span> <text:span text:style-name="T3">Tento formulár môžete zaslať poštou na túto adresu:</text:span></text:p><text:p text:style-name="Footnote"><text:tab/><text:tab/><text:tab/><text:tab/><text:span text:style-name="T3"> Komisia Európskych spoločenstiev</text:span></text:p><text:p text:style-name="Footnote"><text:span text:style-name="T4"><text:tab/><text:tab/><text:tab/><text:tab/></text:span><text:span text:style-name="T3">Generálny sekretariát</text:span></text:p><text:p text:style-name="Footnote"><text:tab/><text:tab/><text:tab/><text:tab/><text:span text:style-name="T3">Rue de la Loi 200,</text:span></text:p><text:p text:style-name="Footnote"><text:tab/><text:tab/><text:tab/><text:tab/><text:span text:style-name="T3">B-1049 Brusel</text:span></text:p><text:p text:style-name="Footnote"><text:tab/><text:tab/><text:tab/><text:tab/><text:span text:style-name="T3">BELGICKO</text:span></text:p><text:p text:style-name="Footnote"><text:tab/><text:span text:style-name="T3">Formulár tiež môžete odovzdať v budove Reprezentácie Komisie v ktoromkoľvek členskom štáte.</text:span> <text:span text:style-name="T3">Formulár je tiež k dispozícii na internetovom serveri Európskej únie (</text:span><text:span text:style-name="T5">http://europa.eu.int/comm/sg/lexcomm</text:span><text:span text:style-name="T3">).</text:span></text:p><text:p text:style-name="P2"><text:span text:style-name="T6"><text:tab/></text:span><text:span text:style-name="T3">Sťažnosť je prípustná, ak sa týka porušenia práva Spoločenstva zo strany členského štátu. </text:span></text:p></text:note-body></text:note></text:span></text:p>
      <text:p text:style-name="P3">KOMISII EURÓPSKYCH SPOLOČENSTIEV</text:p>
      <text:p text:style-name="P3">TÝKAJÚCA SA NESPLNENIA POVINNOSTÍ VYPLÝVAJÚCICH Z PRÁVA SPOLOČENSTVA</text:p>
      <text:p text:style-name="P4"/>
      <text:p text:style-name="P5"><text:span text:style-name="T7">1.<text:tab/></text:span><text:span text:style-name="T8">Meno a priezvisko sťažovateľa: <text:s text:c="4"/></text:span></text:p>
      <text:p text:style-name="P6"/>
      <text:p text:style-name="P5"><text:span text:style-name="T7">2.<text:tab/></text:span><text:span text:style-name="T8">Prípadne jeho zástupca: <text:s text:c="15"/>–––</text:span></text:p>
      <text:p text:style-name="P6"/>
      <text:p text:style-name="P5"><text:span text:style-name="T7">3.<text:tab/></text:span><text:span text:style-name="T8">Štátna príslušnosť <text:s text:c="9"/></text:span><text:span text:style-name="T1">Slovenská republika</text:span></text:p>
      <text:p text:style-name="P6"/>
      <text:p text:style-name="P5"><text:span text:style-name="T7">4.<text:tab/></text:span><text:span text:style-name="T8">Adresa alebo sídlo</text:span><text:span text:style-name="T9"><text:note text:id="ftn2" text:note-class="footnote"><text:note-citation>2</text:note-citation><text:note-body><text:p text:style-name="P2"><text:span text:style-name="T10"><text:s/></text:span><text:span text:style-name="T6"><text:tab/></text:span><text:span text:style-name="T3">Každú zmenu adresy alebo udalosť, ktorá by mohla ovplyvniť <text:s/>posudzovanie sťažnosti, oznámte Komisii.</text:span></text:p></text:note-body></text:note></text:span><text:span text:style-name="T8"> <text:s text:c="7"/></text:span></text:p>
      <text:p text:style-name="P7"><text:s text:c="48"/></text:p>
      <text:p text:style-name="P5"><text:span text:style-name="T1"><text:s text:c="49"/>Slovenská republika <text:s/></text:span></text:p>
      <text:p text:style-name="P6"/>
      <text:p text:style-name="P5"><text:span text:style-name="T7">5.<text:tab/></text:span><text:span text:style-name="T8">Telefón/fax/e-mail: <text:s text:c="6"/></text:span><text:span text:style-name="T1">telefón: <text:s/>+421</text:span></text:p>
      <text:p text:style-name="P5"><text:span text:style-name="T1"><text:s text:c="48"/>fax: <text:s text:c="7"/>+421</text:span></text:p>
      <text:p text:style-name="P5"><text:span text:style-name="T1"><text:s text:c="48"/>mail: <text:s text:c="6"/></text:span></text:p>
      <text:p text:style-name="P6"/>
      <text:p text:style-name="P5"><text:span text:style-name="T7">6.<text:tab/></text:span><text:span text:style-name="T8">Oblasť a miesto(a) výkonu práce:</text:span></text:p>
      <text:p text:style-name="P6"><text:s text:c="15"/></text:p>
      <text:p text:style-name="P6"/>
      <text:p text:style-name="P8"><text:span text:style-name="T7">7.<text:tab/></text:span><text:span text:style-name="T8">Členský štát alebo štátny orgán, ktorý údajne nekonal v súlade s právom Spoločenstva</text:span></text:p>
      <text:p text:style-name="P6"><text:s text:c="32"/></text:p>
      <text:p text:style-name="P5"><text:span text:style-name="T11"><text:s text:c="37"/></text:span><text:span text:style-name="T7">Slovenská republika</text:span></text:p>
      <text:p text:style-name="P6"><text:s text:c="17"/></text:p>
      <text:p text:style-name="P5"><text:span text:style-name="T7">8.</text:span><text:span text:style-name="T11"><text:tab/></text:span><text:span text:style-name="T8">Podrobný opis skutočností, ktoré viedli k podaniu sťažnosti:</text:span></text:p>
      <text:p text:style-name="P5"><text:span text:style-name="T7"><text:s text:c="10"/>Slovenská republika ako členský štát Európskej únie vytvára prekážky pre dovážanie ojazdených vozidiel z ostatných členských krajín. Slovenskými právnymi predpismi ( uplatňovaním zákona č.725/2004 Z.z. « o podmienkach prevádzky vozidiel na pozemných komunikáciách » a zákona 71/1967 Zb. « o správnom konaní » ) <text:s/>sa uplatňujú prísnejšie a odlišné podmienky pre registráciu dovezených ojazdených vozidiel ako v prípade domácich.</text:span></text:p>
      <text:p text:style-name="P9"/>
      <text:p text:style-name="P10">Príklad :</text:p>
      <text:p text:style-name="Text_20_body_20_indent"><text:s text:c="9"/>V prípade predaja vozidla v Slovenskej republike sa pre registráciu vozidla vyžaduje : <text:s text:c="3"/></text:p>
      <text:p text:style-name="Text_20_body_20_indent"><text:s text:c="10"/>- <text:s/>doklad o platnej technickej kontrole</text:p>
      <text:list text:style-name="WW8Num2">
        <text:list-item>
          <text:p text:style-name="P11">žiadosť</text:p>
        </text:list-item>
        <text:list-item>
          <text:p text:style-name="P11">doklad o povinnom poistení</text:p>
        </text:list-item>
        <text:list-item>
          <text:p text:style-name="P11">doklad o odhlásení u predch.majiteľa</text:p>
        </text:list-item>
        <text:list-item>
          <text:p text:style-name="P11">1500 Sk.- poplatok</text:p>
        </text:list-item>
      </text:list>
      <text:p text:style-name="Text_20_body_20_indent"><text:s text:c="9"/>Policajt vozidlo zaregistruje behom polhodiny bez ohľadu na vek a typ vozidla.</text:p>
      <text:p text:style-name="Text_20_body_20_indent"/>
      <text:p text:style-name="Text_20_body_20_indent">V prípade dovozu vozidla do Slovenskej republiky je postup nasledovný :</text:p>
      <text:p text:style-name="Text_20_body_20_indent"/>
      <text:list text:style-name="WW8Num2">
        <text:list-item>
          <text:p text:style-name="P11">podáva sa žiadosť na Obvodnom úrade pre cestnú dopravu a pozemné komunikácie</text:p>
        </text:list-item>
        <text:list-item>
          <text:p text:style-name="P11">je zahájené konanie</text:p>
        </text:list-item>
        <text:list-item>
          <text:p text:style-name="P11">je prerušené konanie, aby účastník mohol doložiť nasledovné doklady :</text:p>
        </text:list-item>
      </text:list>
      <text:list text:style-name="WW8Num1">
        <text:list-item>
          <text:p text:style-name="P12">doklad o nadobudnutí vozidla</text:p>
        </text:list-item>
        <text:list-item>
          <text:p text:style-name="P12">osvedčenie o zhode vozidla COC</text:p>
        </text:list-item>
        <text:list-item>
          <text:p text:style-name="P12">doklad o vyradení vozidla z evidencie</text:p>
        </text:list-item>
        <text:list-item>
          <text:p text:style-name="P12">protokol z technickej kontroly vykonanej v SR</text:p>
        </text:list-item>
        <text:list-item>
          <text:p text:style-name="P12">2000.- Sk poplatok</text:p>
        </text:list-item>
        <text:list-item>
          <text:p text:style-name="P12">úradné preklady dokladov 1, 2, 3, </text:p>
        </text:list-item>
      </text:list>
      <text:p text:style-name="Text_20_body_20_indent"><text:s text:c="9"/>Zohnať osvedčenie o zhode COC trvá 5 týždňov, pretože sa musí zháňať v krajine, kde bolo vozidlo prvýkrát prihlásené a stojí od 2000 do 5500 Sk.-</text:p>
      <text:p text:style-name="Text_20_body_20_indent"><text:s text:c="9"/>COC <text:s/>však existuje len na vozidlá približne od roku výroby 1997, staršie vozidlo sa preto nedá zaregistrovať. Technickú kontrolu vykonanú v členskom štáte EÚ Slovenská republika neuznáva, vykonanie stojí 700.- Sk. Úradné preklady dokumentov stoja 400.- Sk jedna strana krát štyri = 1600.- Sk. Po splnení týchto podmienok sa znova zaháji správne konanie a v priebehu <text:s/>tridsaťdňovej zákonnej lehote vydá obvodný úrad <text:s/>« Rozhodnutie o typovom schválení ES jednotlivo dovezeného vozidla ». S týmto rozhodnutím ide účastník konania na políciu, kde policajt po zaplatení poplatku 1500,- Sk vozidlo na základe žiadosti zaregistruje. </text:p>
      <text:p text:style-name="Text_20_body_20_indent"/>
      <text:p text:style-name="Text_20_body_20_indent">Z uvedeného vyplýva :</text:p>
      <text:p text:style-name="Text_20_body_20_indent"><text:s text:c="9"/>Pri kúpe a predaji jazdeného vozidla v Slovenskej republike sa nevyžaduje pri registrovaní rozhodnutie o typovom schválení ( tzn. nevyžaduje sa správne konanie na obvodnom úrade so všetkým, čo s tým súvisí), nie je dôležitý vek vozidla, ( môže mať aj 25 rokov ) a celý proces je časovo nenáročný.</text:p>
      <text:p text:style-name="Text_20_body_20_indent"/>
      <text:p text:style-name="Text_20_body_20_indent"><text:s text:c="8"/>Pri registrovaní <text:s/>jazdeného vozidla dovezeného z členského štátu EÚ je proces neúmerne zložitý, časovo náročný ( trvá dva mesiace ) , obmedzuje sa vek vozidla a proces je drahší zhruba o 190 EUR.</text:p>
      <text:p text:style-name="P9"/>
      <text:p text:style-name="P9"/>
      <text:p text:style-name="P8"><text:span text:style-name="T7">9.</text:span><text:span text:style-name="T11"><text:tab/></text:span><text:span text:style-name="T8">Pokiaľ je to možné, uveďte ustanovenia práva Spoločenstva (zmlúv, nariadení, smerníc, rozhodnutí), ktoré podľa sťažovateľa dotknutý členský štát porušil: </text:span></text:p>
      <text:p text:style-name="P6"/>
      <text:p text:style-name="P5"><text:span text:style-name="T7"><text:s text:c="9"/>článok 30 a 36 Zmluvy o voľnom pohybe tovaru</text:span></text:p>
      <text:p text:style-name="P9"/>
      <text:p text:style-name="P5"><text:span text:style-name="T7"><text:s text:c="10"/>článok 226 a 228 Zmluvy</text:span></text:p>
      <text:p text:style-name="P9"><text:s text:c="10"/></text:p>
      <text:p text:style-name="P6"/>
      <text:p text:style-name="P8"><text:span text:style-name="T7">10.<text:tab/></text:span><text:span text:style-name="T8">Prípadne uveďte zapojenie finančnej schémy Spoločenstva (podľa možností s príslušnými odkazmi), z ktorej plynuli alebo môžu plynúť pre členský štát výhody, v súvislosti so skutočnosťami, na ktoré sa sťažnosť odvoláva:</text:span></text:p>
      <text:p text:style-name="P6"/>
      <text:p text:style-name="P8"><text:span text:style-name="T7">11.<text:tab/></text:span><text:span text:style-name="T8">Podrobnosti predchádzajúcich podnetov predložených jednotlivým útvarom Komisie (podľa možností priložte kópie korešpondencie):</text:span></text:p>
      <text:p text:style-name="P13"><text:span text:style-name="T7"><text:s text:c="7"/>Dopis komisárovi Verheugenovi zo dňa 27. septembra 2006 <text:s/>- príloha číslo 1.</text:span></text:p>
      <text:p text:style-name="P13"><text:span text:style-name="T7"><text:s text:c="7"/>Odpoveď z EK zo dňa 20.októbra 2006 <text:s text:c="35"/>- príloha číslo 2.</text:span></text:p>
      <text:p text:style-name="P6"/>
      <text:p text:style-name="P6"/>
      <text:p text:style-name="P6"/>
      <text:p text:style-name="P8"><text:span text:style-name="T7">12.<text:tab/></text:span><text:span text:style-name="T8">Podrobnosti predchádzajúcich podnetov predložených iným inštitúciám alebo orgánom Spoločenstva (napr. Petičný výbor Európskeho parlamentu, Európsky ombudsman).</text:span><text:span text:style-name="T11"> </text:span><text:span text:style-name="T8">Podľa možností uveďte označenie, ktoré danému podnetu pridelil dotknutý orgán:</text:span></text:p>
      <text:p text:style-name="P6"/>
      <text:p text:style-name="P6"/>
      <text:p text:style-name="P8"><text:span text:style-name="T7">13.<text:tab/></text:span><text:span text:style-name="T8">Podnety predložené vnútroštátnym orgánom, ústredným, regionálnym alebo miestnym (podľa možností pripojte kópie korešpondencie):</text:span></text:p>
      <text:p text:style-name="P6"/>
      <text:p text:style-name="P14"><text:span text:style-name="T7">13.1<text:tab/></text:span><text:span text:style-name="T8">Podnety na správne konanie (napr. sťažnosti predložené príslušným vnútroštátnym správnym orgánom, ústredným, regionálnym alebo miestnym a/alebo národnému alebo regionálnemu ombudsmanovi):</text:span></text:p>
      <text:p text:style-name="P15"><text:s text:c="6"/></text:p>
      <text:p text:style-name="P16"><text:span text:style-name="T7"><text:s text:c="16"/>Dopis ministrovi dopravy,pôšt a telekomunikácií SR <text:s text:c="5"/>- príloha číslo 3.</text:span></text:p>
      <text:p text:style-name="P16"><text:span text:style-name="T7"><text:s text:c="16"/>Odpoveď z ministerstva (neuspokojivá ) <text:s text:c="26"/>- príloha číslo 4.</text:span></text:p>
      <text:p text:style-name="P15"/>
      <text:p text:style-name="P15"/>
      <text:p text:style-name="P15"/>
      <text:p text:style-name="P14"><text:span text:style-name="T7">13.2<text:tab/></text:span><text:span text:style-name="T8">Podnety predložené vnútroštátnym súdom alebo predložené v iných konaniach (napr. arbitrážne alebo zmierovacie konanie)</text:span><text:span text:style-name="T11"> </text:span><text:span text:style-name="T8">(uveďte, či už bolo vydané rozhodnutie alebo nález a podľa možností priložte kópie)</text:span></text:p>
      <text:p text:style-name="P17"/>
      <text:p text:style-name="P17"/>
      <text:p text:style-name="P17"/>
      <text:p text:style-name="P17"/>
      <text:p text:style-name="P8"><text:span text:style-name="T7">14.<text:tab/></text:span><text:span text:style-name="T8">Podrobne uveďte písomnosti alebo dôkazy, ktoré možno predložiť na podporu sťažnosti, vrátane dotknutých vnútroštátnych opatrení (pripojte kópie).</text:span></text:p>
      <text:p text:style-name="P6"/>
      <text:list text:style-name="WW8Num2">
        <text:list-item>
          <text:p text:style-name="P18">kópia § 16 zákona 725/2004 o podmienkach premávky na pozemných komunikáciách, kde sa uvádzajú podmienky a doklady potrebné na vydanie rozhodnutia <text:s text:c="44"/>- príloha číslo 5.</text:p>
        </text:list-item>
        <text:list-item>
          <text:p text:style-name="P18">kópia «  ROZHODNUTIA » z obvodného úradu pre cestnú dopravu a pozemné komunikácie, ktoré dokazuje, že je nutné správne konanie na získanie typového schválenia. Nie je však k dispozícii žiadosť, kópie obvodný úrad nevydá. <text:s text:c="42"/>– príloha číslo 6.</text:p>
        </text:list-item>
        <text:list-item>
          <text:p text:style-name="P18">kópie dokladov o zaplatení za úradné preklady, ktoré vyžaduje obvodný úrad <text:s/>( vnútorným predpisom, ktorý nie je k dispozícii) <text:s text:c="5"/>-pr. <text:s/>č. 7.</text:p>
        </text:list-item>
        <text:list-item>
          <text:p text:style-name="P18">kópia dokladu o platnej technickej kontrole z krajiny dovozu ( Nemecko ), ktorú Slovenská republika neuznáva <text:s text:c="24"/>- príloha číslo 8.</text:p>
        </text:list-item>
        <text:list-item>
          <text:p text:style-name="P18">kópia dokladu o nutnosti absolvovania technickej kontroly na Slovensku</text:p>
        </text:list-item>
      </text:list>
      <text:p text:style-name="P19"><text:span text:style-name="T7"><text:s text:c="94"/>- <text:s/>príloha číslo 9.</text:span></text:p>
      <text:list text:style-name="WW8Num2">
        <text:list-item>
          <text:p text:style-name="P18">kópia dokladu COC <text:s text:c="53"/>- príloha číslo 10. <text:s text:c="37"/></text:p>
        </text:list-item>
      </text:list>
      <text:p text:style-name="P6"/>
      <text:p text:style-name="P6"/>
      <text:p text:style-name="P5"><text:span text:style-name="T7">15.<text:tab/></text:span><text:span text:style-name="T8">Dôvernosť (označte jednu z možností)</text:span><text:span text:style-name="T12"> </text:span><text:span text:style-name="T9"><text:note text:id="ftn3" text:note-class="footnote"><text:note-citation>3</text:note-citation><text:note-body><text:p text:style-name="P2"><text:span text:style-name="T10"><text:s/></text:span><text:span text:style-name="T6"><text:tab/></text:span><text:span text:style-name="T3">Vezmite, prosím, na vedomie, že zverejnenie Vašej totožnosti útvarmi Komisie je v niektorých prípadoch pri posudzovaní sťažnosti nevyhnutné.</text:span></text:p></text:note-body></text:note></text:span></text:p>
      <text:p text:style-name="P6"/>
      <text:p text:style-name="P8"><text:span text:style-name="T11">x<text:tab/></text:span><text:span text:style-name="T8">„Súhlasím, aby Komisia zverejnila moju totožnosť v kontaktoch s orgánmi členského štátu, proti ktorému bola sťažnosť podaná.“</text:span></text:p>
      <text:p text:style-name="P6"/>
      <text:p text:style-name="P8"><text:span text:style-name="T13"></text:span><text:span text:style-name="T11"><text:tab/></text:span><text:span text:style-name="T8">„Žiadam Komisiu, aby nezverejnila moju totožnosť v kontaktoch s orgánmi členského štátu, proti ktorému bola sťažnosť podaná.“</text:span></text:p>
      <text:p text:style-name="P6"/>
      <text:p text:style-name="P6"/>
      <text:p text:style-name="P5"><text:span text:style-name="T7">16.<text:tab/></text:span><text:span text:style-name="T8">Miesto, dátum a podpis sťažovateľa/zástupcu:</text:span></text:p>
      <text:p text:style-name="P20"/>
      <text:p text:style-name="P20"/>
      <text:p text:style-name="P20"/>
      <text:p text:style-name="P20"/>
      <text:p text:style-name="P21">(Vysvetlivky na zadnej strane formulára sťažnosti)</text:p>
      <text:p text:style-name="P20"/>
      <text:p text:style-name="P22"><text:span text:style-name="T8">Každý členský štát je zodpovedný za uplatňovanie práva Spoločenstva (prijatie vykonávacích predpisov pred stanoveným dátumom, zhodné a správne uplatňovanie) v rámci svojho právneho systému. <text:tab/><text:line-break/></text:span><text:span text:style-name="T11"> </text:span><text:span text:style-name="T8">Komisia Európskych spoločenstiev je podľa zmlúv zodpovedná za zabezpečenie správneho uplatňovania práva Spoločenstva. </text:span><text:span text:style-name="T11"><text:s/></text:span><text:span text:style-name="T8">Následne, ak členský štát nesplní povinnosť vyplývajúcu z práva Spoločenstva, samotná Komisia má právomoc pokúsiť sa ukončiť toto porušovanie (žaloba pre nesplnenie povinnosti) a v prípade potreby postúpi prípad Súdnemu dvoru Európskych spoločenstiev.</text:span><text:span text:style-name="T11"> </text:span><text:span text:style-name="T8">Ako odpoveď na sťažnosť alebo náznak porušenia, ktoré sama odhalí, Komisia prijme opatrenie, ktoré pokladá za najvhodnejšie. </text:span></text:p>
      <text:p text:style-name="P23"/>
      <text:p text:style-name="P22"><text:span text:style-name="T8">Nesplnenie povinnosti znamená nesplnenie povinností vyplývajúcich z práva Spoločenstva zo strany členského štátu, ktoré spočíva buď v konaní alebo v opomenutí.</text:span><text:span text:style-name="T11"> </text:span><text:span text:style-name="T8">Výraz „štát“ znamená členský štát, ktorý porušuje právo Spoločenstva, bez ohľadu na jeho orgány – ústredné, regionálne alebo miestne – ktorým možno pripísať nesplnenie povinnosti. </text:span></text:p>
      <text:p text:style-name="P23"/>
      <text:p text:style-name="P22"><text:span text:style-name="T8">Každý môže Komisii predložiť sťažnosť voči akémukoľvek opatreniu (zákon, iný právny predpis alebo správne opatrenie) alebo postupu členského štátu, pokiaľ sa domnieva, že nie je v súlade s ustanovením alebo princípom práva Spoločenstva. </text:span><text:span text:style-name="T11"><text:s/></text:span><text:span text:style-name="T8">Sťažovatelia nemusia preukázať formálny záujem na začatí konania. </text:span><text:span text:style-name="T11"><text:s/></text:span><text:span text:style-name="T8">Nemusia ani dokázať, že sa ich napadnuté porušenie z väčšej časti a priamo dotýka</text:span><text:span text:style-name="T11"> </text:span><text:span text:style-name="T8">Sťažnosť je prípustná, ak sa týka porušenia práva Spoločenstva zo strany členského štátu. </text:span><text:span text:style-name="T11"><text:s/></text:span><text:span text:style-name="T8">Je potrebné mať na pamäti, že v súlade s pravidlami a prioritami stanovenými Komisiou pre začatie a postup v konaní o porušení, môžu jej útvary rozhodovať o tom, či je potrebné prijať ďalšie opatrenia týkajúce sa sťažnosti.</text:span></text:p>
      <text:p text:style-name="P23"/>
      <text:p text:style-name="P22"><text:span text:style-name="T8">Každý, kto sa domnieva, že určité opatrenie (zákon, iný právny predpis, správne opatrenie) alebo postup nie je v súlade s právom Spoločenstva, sa môže domáhať nápravy od vnútroštátnych správnych alebo súdnych orgánov (vrátane národného alebo regionálneho ombudsmana a/alebo prostredníctvom arbitrážneho alebo zmierovacieho konania, ak sú k dispozícii), buď pred podaním sťažnosti Komisii alebo súčasne s jej podaním. </text:span><text:span text:style-name="T11"><text:s/></text:span><text:span text:style-name="T8">Predtým, než sťažovateľ predloží sťažnosť, Komisia odporúča využiť najskôr tieto vnútroštátne prostriedky nápravy, administratívne, súdne alebo iné, z dôvodu ich výhodnosti pre sťažovateľa.</text:span></text:p>
      <text:p text:style-name="P23"/>
      <text:p text:style-name="P22"><text:span text:style-name="T8">Využitím prostriedkov nápravy na vnútroštátnej úrovni by sťažovateľ spravidla mohol uplatniť svoje práva bezprostrednejšie a osobnejšie (napr. záväzné rozhodnutie súdu voči správnemu orgánu, odvolanie voči vnútroštátnemu rozhodnutiu a/alebo náhrada škody) ako prostredníctvom konania o porušení úspešne začatého Komisiou, ktoré môže trvať určitý čas.</text:span><text:span text:style-name="T11"> </text:span><text:span text:style-name="T8">Predtým než Komisia postúpi prípad Súdnemu dvoru, je povinná nadviazať sériu kontaktov s dotknutým členským štátom v snahe dosiahnuť ukončenie porušovania.</text:span></text:p>
      <text:p text:style-name="P23"/>
      <text:p text:style-name="P24"><text:span text:style-name="T8">Okrem toho, rozhodnutie Súdneho dvora o zistení porušenia nemá žiadny vplyv na práva sťažovateľa, pretože neslúži na riešenie individuálnych prípadov.</text:span><text:span text:style-name="T11"> </text:span><text:span text:style-name="T8">Toto rozhodnutie len zaväzuje členský štát uviesť jeho konanie do súladu s právom Spoločenstva.</text:span><text:span text:style-name="T11"> </text:span><text:span text:style-name="T8">V konkrétnom prípade to znamená, že sťažovatelia by museli každý individuálny nárok na náhradu škody predložiť vnútroštátnemu súdu.</text:span></text:p>
      <text:p text:style-name="P25"/>
      <text:p text:style-name="P26">Pre sťažovateľa sú k dispozícii nasledujúce administratívne záruky:</text:p>
      <text:p text:style-name="P25"/>
      <text:p text:style-name="P8"><text:span text:style-name="T8">(a)</text:span><text:span text:style-name="T11"><text:tab/></text:span><text:span text:style-name="T8">Po zaregistrovaní na Generálnom sekretariáte Komisie sa každej prípustnej sťažnosti pridelí úradné referenčné číslo.</text:span><text:span text:style-name="T11"> </text:span><text:span text:style-name="T8">Bezprostredne potom sa sťažovateľovi zašle potvrdenie, označené referenčným číslom, ktoré je potrebné uvádzať v každej ďalšej korešpondencii. </text:span><text:span text:style-name="T11"><text:s/></text:span><text:span text:style-name="T8">Pridelenie úradného referenčného čísla sťažnosti však neznamená, že sa voči dotknutému štátu nevyhnutne začne konanie o porušení. </text:span></text:p>
      <text:p text:style-name="P25"/>
      <text:p text:style-name="P8"><text:span text:style-name="T8">(b)</text:span><text:span text:style-name="T11"><text:tab/></text:span><text:span text:style-name="T8">Ak Komisia urobí vyhlásenie voči orgánom dotknutého členského štátu, proti ktorému bola sťažnosť podaná, pri podaní takého vyhlásenia koná v súlade so sťažovateľovým vyhlásením uvedeným v bode 15 tohto formulára.</text:span></text:p>
      <text:p text:style-name="P25"/>
      <text:p text:style-name="P8"><text:span text:style-name="T8">(c)</text:span><text:span text:style-name="T11"><text:tab/></text:span><text:span text:style-name="T8">Komisia sa usiluje rozhodovať o podstate sťažností (začatie konania o porušení alebo uzatvorenie prípadu) do dvanástich mesiacov od ich registrácie na Generálnom sekretariáte.</text:span></text:p>
      <text:p text:style-name="P25"/>
      <text:p text:style-name="P8"><text:span text:style-name="T8">(d)</text:span><text:span text:style-name="T11"><text:tab/></text:span><text:span text:style-name="T8">Príslušný odbor vopred oznámi sťažovateľovi svoj úmysel predložiť Komisii návrh na uzatvorenie prípadu.</text:span><text:span text:style-name="T11"> </text:span><text:span text:style-name="T8">Útvary Komisie informujú sťažovateľa aj o postupe v konaní o porušení.</text:span></text:p>
      <text:p text:style-name="P25"/>
      <text:p text:style-name="P25"/>
      <text:p text:style-name="P27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63cm" fo:margin-right="0cm" fo:margin-top="0cm" fo:margin-bottom="0.423cm" fo:text-align="justify" style:justify-single-word="false" fo:text-indent="-0.63cm" style:auto-text-indent="false"/>
      <style:text-properties fo:font-size="10pt" fo:language="en" fo:country="GB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atum" style:family="paragraph" style:parent-style-name="Standard" style:next-style-name="Standard">
      <style:paragraph-properties fo:margin-left="9.001cm" fo:margin-right="-1cm" fo:text-indent="0cm" style:auto-text-indent="false"/>
      <style:text-properties fo:language="en" fo:country="GB"/>
    </style:style>
    <style:style style:name="Text_20_1" style:display-name="Text 1" style:family="paragraph" style:parent-style-name="Standard">
      <style:paragraph-properties fo:margin-left="0.85cm" fo:margin-right="0cm" fo:margin-top="0cm" fo:margin-bottom="0.423cm" fo:text-align="justify" style:justify-single-word="false" fo:text-indent="0cm" style:auto-text-indent="false"/>
      <style:text-properties fo:language="en" fo:country="GB"/>
    </style:style>
    <style:style style:name="Z_5f_Com" style:display-name="Z_Com" style:family="paragraph" style:parent-style-name="Standard" style:next-style-name="Z_5f_DGName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language="en" fo:country="GB" style:font-name-complex="Arial"/>
    </style:style>
    <style:style style:name="Z_5f_DGName" style:display-name="Z_DGName" style:family="paragraph" style:parent-style-name="Standard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size="8pt" fo:language="en" fo:country="GB" style:font-size-asian="8pt" style:font-name-complex="Arial" style:font-size-complex="8pt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tw4winMark" style:family="text">
      <style:text-properties fo:color="#800080" style:text-position="sub 58%" style:font-name="Times New Roman" fo:font-size="12pt" style:font-size-asian="12pt" style:font-name-complex="Times New Roman" style:font-size-complex="12pt" text:display="true"/>
    </style:style>
    <style:style style:name="tw4winError" style:family="text">
      <style:text-properties fo:color="#00ff00" fo:font-size="20pt" style:font-size-asian="20pt" style:font-size-complex="20pt"/>
    </style:style>
    <style:style style:name="tw4winTerm" style:family="text">
      <style:text-properties fo:color="#0000ff"/>
    </style:style>
    <style:style style:name="tw4winPopup" style:family="text">
      <style:text-properties fo:color="#008000" fo:language="none" fo:country="none" style:language-asian="none" style:country-asian="none"/>
    </style:style>
    <style:style style:name="tw4winJump" style:family="text">
      <style:text-properties fo:color="#008080" fo:language="none" fo:country="none" style:language-asian="none" style:country-asian="none"/>
    </style:style>
    <style:style style:name="tw4winExternal" style:family="text">
      <style:text-properties fo:color="#808080" fo:language="none" fo:country="none" style:language-asian="none" style:country-asian="none"/>
    </style:style>
    <style:style style:name="tw4winInternal" style:family="text">
      <style:text-properties fo:color="#ff0000" fo:language="none" fo:country="none" style:language-asian="none" style:country-asian="none"/>
    </style:style>
    <style:style style:name="DO_5f_NOT_5f_TRANSLATE" style:display-name="DO_NOT_TRANSLATE" style:family="text">
      <style:text-properties fo:color="#800000" fo:language="none" fo:country="none" style:language-asian="none" style:country-asian="none"/>
    </style:style>
    <style:style style:name="WW-Znaky_20_pre_20_vysvetlivky" style:display-name="WW-Znaky pre vysve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2.32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05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501cm" fo:margin-left="2.801cm" fo:margin-right="3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.801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Rámec1" text:anchor-type="char" svg:y="0.002cm" svg:width="0.176cm" svg:height="0.406cm" draw:z-index="5"><draw:text-box><text:p text:style-name="Footer"><text:span text:style-name="T1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COMPLAINT </dc:title>
    <meta:initial-creator>Jean-François Brakeland</meta:initial-creator>
    <meta:creation-date>2006-11-28T14:52:00</meta:creation-date>
    <dc:creator>Ferso</dc:creator>
    <dc:date>2006-11-28T14:52:00</dc:date>
    <meta:print-date>2004-08-26T16:48:00</meta:print-date>
    <dc:language>sk-SK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94" meta:word-count="1510" meta:character-count="11856"/>
  </office:meta>
</office:document-meta>
</file>